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1.205cm" style:rel-column-width="4644*"/>
    </style:style>
    <style:style style:name="Table2.B" style:family="table-column">
      <style:table-column-properties style:column-width="7.001cm" style:rel-column-width="26987*"/>
    </style:style>
    <style:style style:name="Table2.C" style:family="table-column">
      <style:table-column-properties style:column-width="5.179cm" style:rel-column-width="19963*"/>
    </style:style>
    <style:style style:name="Table2.D" style:family="table-column">
      <style:table-column-properties style:column-width="3.616cm" style:rel-column-width="13941*"/>
    </style:style>
    <style:style style:name="Table2.A1" style:family="table-cell">
      <style:table-cell-properties fo:padding="0cm" fo:border="none" style:writing-mode="page"/>
    </style:style>
    <style:style style:name="P1" style:family="paragraph" style:parent-style-name="Table_20_Contents">
      <style:text-properties officeooo:rsid="001daf8c" officeooo:paragraph-rsid="001daf8c"/>
    </style:style>
    <style:style style:name="P2" style:family="paragraph" style:parent-style-name="Table_20_Heading">
      <style:text-properties officeooo:rsid="001daf8c" officeooo:paragraph-rsid="001daf8c"/>
    </style:style>
    <style:style style:name="P3" style:family="paragraph" style:parent-style-name="Table_20_Contents">
      <style:text-properties officeooo:rsid="001daf8c" officeooo:paragraph-rsid="0021db03"/>
    </style:style>
    <style:style style:name="P4" style:family="paragraph" style:parent-style-name="Table_20_Contents">
      <style:text-properties officeooo:paragraph-rsid="001daf8c"/>
    </style:style>
    <style:style style:name="P5" style:family="paragraph" style:parent-style-name="Table_20_Contents">
      <style:text-properties style:text-line-through-style="solid" style:text-line-through-type="single" officeooo:rsid="001daf8c" officeooo:paragraph-rsid="001daf8c"/>
    </style:style>
    <style:style style:name="T1" style:family="text">
      <style:text-properties officeooo:rsid="001daf8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7966b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1e00bc"/>
    </style:style>
    <style:style style:name="T6" style:family="text">
      <style:text-properties officeooo:rsid="001fa831"/>
    </style:style>
    <style:style style:name="T7" style:family="text">
      <style:text-properties officeooo:rsid="00202b43"/>
    </style:style>
    <style:style style:name="T8" style:family="text">
      <style:text-properties officeooo:rsid="0021db03"/>
    </style:style>
    <style:style style:name="T9" style:family="text">
      <style:text-properties officeooo:rsid="002202a3"/>
    </style:style>
    <style:style style:name="T10" style:family="text">
      <style:text-properties officeooo:rsid="00223c3c"/>
    </style:style>
    <style:style style:name="T11" style:family="text">
      <style:text-properties officeooo:rsid="002319f5"/>
    </style:style>
    <style:style style:name="T12" style:family="text">
      <style:text-properties officeooo:rsid="00231ded"/>
    </style:style>
    <style:style style:name="T13" style:family="text">
      <style:text-properties officeooo:rsid="0023e2cc"/>
    </style:style>
    <style:style style:name="T14" style:family="text">
      <style:text-properties officeooo:rsid="00261f03"/>
    </style:style>
    <style:style style:name="T15" style:family="text">
      <style:text-properties officeooo:rsid="00263772"/>
    </style:style>
    <style:style style:name="T16" style:family="text">
      <style:text-properties officeooo:rsid="0027966b"/>
    </style:style>
    <style:style style:name="T17" style:family="text">
      <style:text-properties fo:background-color="#ff0000" loext:char-shading-value="0"/>
    </style:style>
    <style:style style:name="T18" style:family="text">
      <style:text-properties style:text-line-through-style="solid" style:text-line-through-type="single"/>
    </style:style>
    <style:style style:name="T19" style:family="text">
      <style:text-properties officeooo:rsid="002afd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>Aani</text:p>
            </table:table-cell>
            <table:table-cell table:style-name="Table2.A1" office:value-type="string">
              <text:p text:style-name="P2">Eeni</text:p>
            </table:table-cell>
            <table:table-cell table:style-name="Table2.A1" office:value-type="string">
              <text:p text:style-name="P2">Yyni</text:p>
            </table:table-cell>
          </table:table-row>
        </table:table-header-rows>
        <table:table-row>
          <table:table-cell table:style-name="Table2.A1" office:value-type="string">
            <text:p text:style-name="P1">Met</text:p>
          </table:table-cell>
          <table:table-cell table:style-name="Table2.A1" office:value-type="string">
            <text:p text:style-name="P1"><text:span text:style-name="T2">Haju/maku/</text:span><text:span text:style-name="T3">väri</text:span><text:span text:style-name="T2">:</text:span> Hajuton</text:p>
            <text:p text:style-name="P1"><text:span text:style-name="T2">Tiheys</text:span>: ilmaa kevyempi</text:p>
            <text:p text:style-name="P1"><text:span text:style-name="T2">Valmistetaan</text:span>: eloperäisen aineksen mädäntyessä, fossiilisista polttoaineista.</text:p>
            <text:p text:style-name="P1"><text:span text:style-name="T2">Raaka-aine: </text:span>eteeniä, <text:span text:style-name="T4">vetysyanidia</text:span>, vetysulfidia.</text:p>
            <text:p text:style-name="P1"><text:span text:style-name="T2">Muuta</text:span>: Kasvihuonekaasu, biokaasu, maakaasu on pääosin metaania</text:p>
            <text:p text:style-name="P1"/>
          </table:table-cell>
          <table:table-cell table:style-name="Table2.A1" office:value-type="string">
            <text:p text:style-name="P1"/>
            <text:p text:style-name="P1"/>
          </table:table-cell>
          <table:table-cell table:style-name="Table2.A1" office:value-type="string">
            <text:p text:style-name="P1"/>
            <text:p text:style-name="P1"/>
          </table:table-cell>
        </table:table-row>
        <table:table-row>
          <table:table-cell table:style-name="Table2.A1" office:value-type="string">
            <text:p text:style-name="P1">Et</text:p>
          </table:table-cell>
          <table:table-cell table:style-name="Table2.A1" office:value-type="string">
            <text:p text:style-name="P1"><text:span text:style-name="T2">Haju/maku:</text:span> Väritön ja hajuton </text:p>
            <text:p text:style-name="P1"><text:span text:style-name="T2">Tiheys</text:span>: <text:span text:style-name="T16">I</text:span>lmaa kevyempi.</text:p>
            <text:p text:style-name="P1"><text:span text:style-name="T2">Valmistetaan</text:span>: Maakaasusta ja maaöljystä.</text:p>
            <text:p text:style-name="P1">Raaka-aine: Eteenin (myös vinyylikloridi, asetaldehydi, etikkahappo jne) valmistukseen.</text:p>
            <text:p text:style-name="P1">Muuta: Polttoaineena ja kylmäaineena</text:p>
            <text:p text:style-name="P1"/>
          </table:table-cell>
          <table:table-cell table:style-name="Table2.A1" office:value-type="string">
            <text:p text:style-name="P1">Haju/maku: <text:span text:style-name="T10">Väritön, makeahko kaasu</text:span></text:p>
            <text:p text:style-name="P1">Tiheys: <text:span text:style-name="T10">Ilmaa kevyempi</text:span></text:p>
            <text:p text:style-name="P1">Valmistetaan: <text:span text:style-name="T10">Lämpökrakkaamalla</text:span></text:p>
            <text:p text:style-name="P1">Raaka-aine: <text:span text:style-name="T11">Muovit (vinyylikloridi, etyylibentseeni, polystyreeni).</text:span></text:p>
            <text:p text:style-name="P1">Muuta: <text:span text:style-name="T10">Erittäin helposti syttyvä, </text:span><text:span text:style-name="T11">reagoi kiivaasti hapettimien kanssa. Yleisanestesia, kasvihormoni.</text:span></text:p>
          </table:table-cell>
          <table:table-cell table:style-name="Table2.A1" office:value-type="string">
            <text:p text:style-name="P1">Haju/maku: <text:span text:style-name="T12">Väritön, miellyttävä makea tuoksu.</text:span> </text:p>
            <text:p text:style-name="P4"><text:span text:style-name="T1">Tiheys: </text:span><text:span text:style-name="T17">Ilmaa kevyempi</text:span></text:p>
            <text:p text:style-name="P1"><text:span text:style-name="T18">Valmistetaan</text:span>: </text:p>
            <text:p text:style-name="P5">Raaka-aine: </text:p>
            <text:p text:style-name="P1">Muuta: <text:span text:style-name="T12">Asetyleeni </text:span><text:span text:style-name="T13">(hitsaus, polttoleikkaus)</text:span><text:span text:style-name="T12">. Erittin tulenarka, </text:span><text:span text:style-name="T13">voi räjähtää erittäin suurella voimalla.</text:span></text:p>
            <text:p text:style-name="P1"/>
          </table:table-cell>
        </table:table-row>
        <table:table-row>
          <table:table-cell table:style-name="Table2.A1" office:value-type="string">
            <text:p text:style-name="P1">Prop</text:p>
          </table:table-cell>
          <table:table-cell table:style-name="Table2.A1" office:value-type="string">
            <text:p text:style-name="P1">Haju/maku: <text:span text:style-name="T5">Väritön, hajuton</text:span></text:p>
            <text:p text:style-name="P1">Tiheys: <text:span text:style-name="T6">Ilmaa </text:span><text:span text:style-name="T19">raskaampi</text:span></text:p>
            <text:p text:style-name="P1">Valmistetaan: <text:span text:style-name="T7">Tislaamalla m</text:span><text:span text:style-name="T5">aaöljystä tai maakaasusta.</text:span></text:p>
            <text:p text:style-name="P1">Raaka-aine: <text:span text:style-name="T5">Eteeni, propeeni, propanoli, ispropanoli, propanaali.</text:span></text:p>
            <text:p text:style-name="P1">Muuta: <text:span text:style-name="T5">Tulenarka, nestekaasu</text:span></text:p>
            <text:p text:style-name="P1"/>
          </table:table-cell>
          <table:table-cell table:style-name="Table2.A1" office:value-type="string">
            <text:p text:style-name="P1">Haju/maku: <text:span text:style-name="T11">Väritön ja hajuton</text:span></text:p>
            <text:p text:style-name="P1">Tiheys: <text:span text:style-name="T11">Ilmaa raskaampi</text:span></text:p>
            <text:p text:style-name="P1">Valmistetaan: <text:span text:style-name="T11">Valmistuu eteenin valmistuksen yhteydessä.</text:span></text:p>
            <text:p text:style-name="P1">Raaka-aine: <text:span text:style-name="T11">Monomeerit (polypropeeni)</text:span></text:p>
            <text:p text:style-name="P1">Muuta: <text:span text:style-name="T11">Helposti syttyvä, reagoi kiivaasti hapettimien kanssa. Polttoaineena.</text:span></text:p>
            <text:p text:style-name="P1"/>
          </table:table-cell>
          <table:table-cell table:style-name="Table2.A1" office:value-type="string">
            <text:p text:style-name="P1">Haju/maku: <text:span text:style-name="T14">Väritön, tunnusomainen haju</text:span></text:p>
            <text:p text:style-name="P1">Tiheys: <text:span text:style-name="T15">Ilmaa raskaampi</text:span></text:p>
            <text:p text:style-name="P1">Valmistetaan: <text:span text:style-name="T15">Sivutuotteena propaanin krakkauksessa.</text:span></text:p>
            <text:p text:style-name="P1">Raaka-aine: <text:span text:style-name="T15">Metyylimetakrylaatti</text:span></text:p>
            <text:p text:style-name="P1">Muuta: <text:span text:style-name="T14">Erittäin helposti syttyvä </text:span></text:p>
          </table:table-cell>
        </table:table-row>
        <table:table-row>
          <table:table-cell table:style-name="Table2.A1" office:value-type="string">
            <text:p text:style-name="P1">But</text:p>
          </table:table-cell>
          <table:table-cell table:style-name="Table2.A1" office:value-type="string">
            <text:p text:style-name="P1">Haju/maku: <text:span text:style-name="T7">Väritön </text:span><text:span text:style-name="T8">kaasu</text:span></text:p>
            <text:p text:style-name="P1">Tiheys: <text:span text:style-name="T7">Ilmaa raskaampi</text:span></text:p>
            <text:p text:style-name="P1">Valmistetaan: <text:span text:style-name="T7">Tislaamalla maaöljystä tai maakaasusta</text:span></text:p>
            <text:p text:style-name="P1">Raaka-aine: <text:span text:style-name="T7">Eteeni, propeeni, butadieeni.</text:span></text:p>
            <text:p text:style-name="P1">Muuta: <text:span text:style-name="T7">Tulenarka, nestekaasu, E943a.</text:span></text:p>
            <text:p text:style-name="P1"/>
          </table:table-cell>
          <table:table-cell table:style-name="Table2.A1" office:value-type="string">
            <text:p text:style-name="P1">Haju/maku: <text:span text:style-name="T11">Väritön, ominainen haju.</text:span></text:p>
            <text:p text:style-name="P1"><text:span text:style-name="T18">Tiheys</text:span>: </text:p>
            <text:p text:style-name="P1"><text:span text:style-name="T18">Valmistetaan</text:span>: </text:p>
            <text:p text:style-name="P1">Raaka-aine: <text:span text:style-name="T12">Synteettinen kumi</text:span></text:p>
            <text:p text:style-name="P1">Muuta: <text:s/><text:span text:style-name="T11">Syttyy herkästi</text:span></text:p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>
          <table:table-cell table:style-name="Table2.A1" office:value-type="string">
            <text:p text:style-name="P1">Pent</text:p>
          </table:table-cell>
          <table:table-cell table:style-name="Table2.A1" office:value-type="string">
            <text:p text:style-name="P1">Haju/maku: <text:span text:style-name="T8">Väritön neste</text:span></text:p>
            <text:p text:style-name="P1">Tiheys: <text:span text:style-name="T9">Ilmaa raskaampi</text:span></text:p>
            <text:p text:style-name="P3">Valmistetaan: <text:span text:style-name="T7">Tislaamalla maaöljystä tai maakaasusta</text:span></text:p>
            <text:p text:style-name="P1">Raaka-aine: <text:span text:style-name="T8">Isopentaani, polyuretaanin vaahdotuksessa.</text:span></text:p>
            <text:p text:style-name="P3">Muuta: <text:span text:style-name="T8">Teollisuusliuotin.</text:span>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1T10:36:34.786000000</meta:creation-date>
    <dc:date>2024-03-21T09:47:08.136000000</dc:date>
    <meta:editing-duration>P1DT6H33M38S</meta:editing-duration>
    <meta:editing-cycles>20</meta:editing-cycles>
    <meta:generator>LibreOffice/7.6.4.1$Windows_X86_64 LibreOffice_project/e19e193f88cd6c0525a17fb7a176ed8e6a3e2aa1</meta:generator>
    <meta:print-date>2024-03-11T11:24:42.553000000</meta:print-date>
    <meta:printed-by>PDF files</meta:printed-by>
    <meta:document-statistic meta:table-count="1" meta:image-count="0" meta:object-count="0" meta:page-count="1" meta:paragraph-count="58" meta:word-count="206" meta:character-count="1986" meta:non-whitespace-character-count="1830"/>
  </office:meta>
</office:document-meta>
</file>