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9">
      <number:scientific-number number:decimal-places="2" number:min-decimal-places="2" number:min-integer-digits="1" number:min-exponent-digits="2" number:exponent-interval="3" number:forced-exponent-sign="true"/>
    </number:number-style>
    <style:style style:name="ce1" style:family="table-cell" style:parent-style-name="Default" style:data-style-name="N10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on</text:p>
          </table:table-cell>
          <table:table-cell office:value-type="string" calcext:value-type="string">
            <text:p>Toff</text:p>
          </table:table-cell>
          <table:table-cell office:value-type="string" calcext:value-type="string">
            <text:p>pwm%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number-columns-repeated="2" office:value-type="float" office:value="300" calcext:value-type="float">
            <text:p>300</text:p>
          </table:table-cell>
          <table:table-cell table:style-name="ce1" table:formula="of:=300*10^(-9)" office:value-type="float" office:value="0.0000003" calcext:value-type="float">
            <text:p>300,00E-09</text:p>
          </table:table-cell>
          <table:table-cell table:formula="of:=0.693*([.A5]+[.B5])*[.C5]" office:value-type="float" office:value="0.00012474" calcext:value-type="float">
            <text:p>0,00012474</text:p>
          </table:table-cell>
          <table:table-cell table:formula="of:=0.693*[.B5]*[.C5]" office:value-type="float" office:value="0.00006237" calcext:value-type="float">
            <text:p>0,00006237</text:p>
          </table:table-cell>
          <table:table-cell table:formula="of:=[.D5]/([.D5]+[.E5])" office:value-type="float" office:value="0.666666666666667" calcext:value-type="float">
            <text:p>0,666666666666667</text:p>
          </table:table-cell>
          <table:table-cell table:formula="of:=1.44/([.A5]+2*[.B5])/[.C5]" office:value-type="float" office:value="5333.33333333333" calcext:value-type="float">
            <text:p>5333,33333333333</text:p>
          </table:table-cell>
        </table:table-row>
        <table:table-row table:style-name="ro1">
          <table:table-cell table:number-columns-repeated="2" office:value-type="float" office:value="300" calcext:value-type="float">
            <text:p>300</text:p>
          </table:table-cell>
          <table:table-cell table:style-name="ce1" table:formula="of:=30*10^(-9)" office:value-type="float" office:value="0.00000003" calcext:value-type="float">
            <text:p>30,00E-09</text:p>
          </table:table-cell>
          <table:table-cell table:formula="of:=0.693*([.A6]+[.B6])*[.C6]" office:value-type="float" office:value="0.000012474" calcext:value-type="float">
            <text:p>0,000012474</text:p>
          </table:table-cell>
          <table:table-cell table:formula="of:=0.693*[.B6]*[.C6]" office:value-type="float" office:value="0.000006237" calcext:value-type="float">
            <text:p>0,000006237</text:p>
          </table:table-cell>
          <table:table-cell table:formula="of:=[.D6]/([.D6]+[.E6])" office:value-type="float" office:value="0.666666666666667" calcext:value-type="float">
            <text:p>0,666666666666667</text:p>
          </table:table-cell>
          <table:table-cell table:formula="of:=1.44/([.A6]+2*[.B6])/[.C6]" office:value-type="float" office:value="53333.3333333333" calcext:value-type="float">
            <text:p>53333,3333333333</text:p>
          </table:table-cell>
        </table:table-row>
        <table:table-row table:style-name="ro1">
          <table:table-cell table:number-columns-repeated="2" office:value-type="float" office:value="300" calcext:value-type="float">
            <text:p>300</text:p>
          </table:table-cell>
          <table:table-cell table:style-name="ce1" office:value-type="float" office:value="0.000003" calcext:value-type="float">
            <text:p>3,00E-06</text:p>
          </table:table-cell>
          <table:table-cell table:formula="of:=0.693*([.A7]+[.B7])*[.C7]" office:value-type="float" office:value="0.0012474" calcext:value-type="float">
            <text:p>0,0012474</text:p>
          </table:table-cell>
          <table:table-cell table:formula="of:=0.693*[.B7]*[.C7]" office:value-type="float" office:value="0.0006237" calcext:value-type="float">
            <text:p>0,0006237</text:p>
          </table:table-cell>
          <table:table-cell table:formula="of:=[.D7]/([.D7]+[.E7])" office:value-type="float" office:value="0.666666666666667" calcext:value-type="float">
            <text:p>0,666666666666667</text:p>
          </table:table-cell>
          <table:table-cell table:formula="of:=1.44/([.A7]+2*[.B7])/[.C7]" office:value-type="float" office:value="533.333333333333" calcext:value-type="float">
            <text:p>533,333333333333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300" calcext:value-type="float">
            <text:p>300</text:p>
          </table:table-cell>
          <table:table-cell table:style-name="ce1" table:formula="of:=300*10^(-9)" office:value-type="float" office:value="0.0000003" calcext:value-type="float">
            <text:p>300,00E-09</text:p>
          </table:table-cell>
          <table:table-cell table:formula="of:=0.693*([.A8]+[.B8])*[.C8]" office:value-type="float" office:value="0.00068607" calcext:value-type="float">
            <text:p>0,00068607</text:p>
          </table:table-cell>
          <table:table-cell table:formula="of:=0.693*[.B8]*[.C8]" office:value-type="float" office:value="0.00006237" calcext:value-type="float">
            <text:p>0,00006237</text:p>
          </table:table-cell>
          <table:table-cell table:formula="of:=[.D8]/([.D8]+[.E8])" office:value-type="float" office:value="0.916666666666667" calcext:value-type="float">
            <text:p>0,916666666666667</text:p>
          </table:table-cell>
          <table:table-cell table:formula="of:=1.44/([.A8]+2*[.B8])/[.C8]" office:value-type="float" office:value="1333.33333333333" calcext:value-type="float">
            <text:p>1333,3333333333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style-name="ce1" table:formula="of:=300*10^(-9)" office:value-type="float" office:value="0.0000003" calcext:value-type="float">
            <text:p>300,00E-09</text:p>
          </table:table-cell>
          <table:table-cell table:formula="of:=0.693*([.A9]+[.B9])*[.C9]" office:value-type="float" office:value="0.00068607" calcext:value-type="float">
            <text:p>0,00068607</text:p>
          </table:table-cell>
          <table:table-cell table:formula="of:=0.693*[.B9]*[.C9]" office:value-type="float" office:value="0.0006237" calcext:value-type="float">
            <text:p>0,0006237</text:p>
          </table:table-cell>
          <table:table-cell table:formula="of:=[.D9]/([.D9]+[.E9])" office:value-type="float" office:value="0.523809523809524" calcext:value-type="float">
            <text:p>0,523809523809524</text:p>
          </table:table-cell>
          <table:table-cell table:formula="of:=1.44/([.A9]+2*[.B9])/[.C9]" office:value-type="float" office:value="761.904761904762" calcext:value-type="float">
            <text:p>761,90476190476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0000" calcext:value-type="float">
            <text:p>30000</text:p>
          </table:table-cell>
          <table:table-cell table:style-name="ce1" table:formula="of:=300*10^(-9)" office:value-type="float" office:value="0.0000003" calcext:value-type="float">
            <text:p>300,00E-09</text:p>
          </table:table-cell>
          <table:table-cell table:formula="of:=0.693*([.A10]+[.B10])*[.C10]" office:value-type="float" office:value="0.00629937" calcext:value-type="float">
            <text:p>0,00629937</text:p>
          </table:table-cell>
          <table:table-cell table:formula="of:=0.693*[.B10]*[.C10]" office:value-type="float" office:value="0.006237" calcext:value-type="float">
            <text:p>0,006237</text:p>
          </table:table-cell>
          <table:table-cell table:formula="of:=[.D10]/([.D10]+[.E10])" office:value-type="float" office:value="0.502487562189055" calcext:value-type="float">
            <text:p>0,502487562189055</text:p>
          </table:table-cell>
          <table:table-cell table:formula="of:=1.44/([.A10]+2*[.B10])/[.C10]" office:value-type="float" office:value="79.6019900497512" calcext:value-type="float">
            <text:p>79,6019900497512</text:p>
          </table:table-cell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formula="of:=0.693*([.A14]+[.B14])*[.C14]" office:value-type="float" office:value="0" calcext:value-type="float">
            <text:p>0</text:p>
          </table:table-cell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3"/>
          <table:table-cell table:formula="of:=0.693*([.A19]+[.B19])*[.C19]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Droid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" style:font-family-asian="'Droid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4T23:06:32.548149486</meta:creation-date>
    <dc:date>2024-08-04T23:23:24.191539026</dc:date>
    <meta:editing-duration>PT6M34S</meta:editing-duration>
    <meta:editing-cycles>1</meta:editing-cycles>
    <meta:document-statistic meta:table-count="1" meta:cell-count="51" meta:object-count="0"/>
    <meta:generator>LibreOffice/24.2.2.2$Linux_X86_64 LibreOffice_project/420$Build-2</meta:generator>
  </office:meta>
</office:document-meta>
</file>